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s://nutritionaldiversity.com/biodiverse-food-study-panama/" office:target-frame-name="_blank" xlink:show="new" text:style-name="Internet_20_link" text:visited-style-name="Visited_20_Internet_20_Link">NUTRITIONAL BIODIVERSITY</text:a> PERFORMANCE LOG</text:p>
      <text:p text:style-name="P1"><text:span text:style-name="T1"><text:s/>Weeklys</text:span></text:p>
      <text:p text:style-name="P1"/>
      <text:p text:style-name="P1">Week : <text:s text:c="5"/>/ <text:s text:c="4"/>/ <text:s text:c="4"/>- <text:s text:c="4"/>/ <text:s text:c="4"/>/ <text:s text:c="10"/>Today: <text:s text:c="4"/>/ <text:s text:c="4"/>/ <text:s text:c="7"/>Time: <text:s text:c="5"/>Weight: <text:s text:c="6"/>Sit ups : <text:s text:c="5"/>Pull ups: <text:s text:c="11"/></text:p>
      <text:p text:style-name="P2">Dips / Push ups: <text:s text:c="10"/>Run: <text:s text:c="12"/>Distance: <text:s text:c="8"/>Time: <text:s text:c="8"/>Blood Presure : <text:s text:c="9"/>Pulse Rate : <text:s text:c="5"/></text:p>
      <text:p text:style-name="P2">Ox Level: <text:s text:c="7"/>Notes: _______________________________________________________________</text:p>
      <text:p text:style-name="P2">_________________________________________________________________________________#</text:p>
      <text:p text:style-name="P2"/>
      <text:p text:style-name="P1"/>
      <text:p text:style-name="P1">Week : <text:s text:c="5"/>/ <text:s text:c="4"/>/ <text:s text:c="4"/>- <text:s text:c="4"/>/ <text:s text:c="4"/>/ <text:s text:c="10"/>Today: <text:s text:c="4"/>/ <text:s text:c="4"/>/ <text:s text:c="7"/>Time: <text:s text:c="5"/>Weight: <text:s text:c="6"/>Sit ups : <text:s text:c="5"/>Pull ups: <text:s text:c="11"/></text:p>
      <text:p text:style-name="P2">Dips / Push ups: <text:s text:c="10"/>Run: <text:s text:c="12"/>Distance: <text:s text:c="8"/>Time: <text:s text:c="8"/>Blood Presure : <text:s text:c="9"/>Pulse Rate : <text:s text:c="5"/></text:p>
      <text:p text:style-name="P2">Ox Level: <text:s text:c="7"/>Notes: _______________________________________________________________</text:p>
      <text:p text:style-name="P2">_________________________________________________________________________________#</text:p>
      <text:p text:style-name="P1"/>
      <text:p text:style-name="P1">Week : <text:s text:c="5"/>/ <text:s text:c="4"/>/ <text:s text:c="4"/>- <text:s text:c="4"/>/ <text:s text:c="4"/>/ <text:s text:c="10"/>Today: <text:s text:c="4"/>/ <text:s text:c="4"/>/ <text:s text:c="7"/>Time: <text:s text:c="5"/>Weight: <text:s text:c="6"/>Sit ups : <text:s text:c="5"/>Pull ups: <text:s text:c="11"/></text:p>
      <text:p text:style-name="P2">Dips / Push ups: <text:s text:c="10"/>Run: <text:s text:c="12"/>Distance: <text:s text:c="8"/>Time: <text:s text:c="8"/>Blood Presure : <text:s text:c="9"/>Pulse Rate : <text:s text:c="5"/></text:p>
      <text:p text:style-name="P2">Ox Level: <text:s text:c="7"/>Notes: _______________________________________________________________</text:p>
      <text:p text:style-name="P2">_________________________________________________________________________________#</text:p>
      <text:p text:style-name="P1"/>
      <text:p text:style-name="P1">Week : <text:s text:c="5"/>/ <text:s text:c="4"/>/ <text:s text:c="4"/>- <text:s text:c="4"/>/ <text:s text:c="4"/>/ <text:s text:c="10"/>Today: <text:s text:c="4"/>/ <text:s text:c="4"/>/ <text:s text:c="7"/>Time: <text:s text:c="5"/>Weight: <text:s text:c="6"/>Sit ups : <text:s text:c="5"/>Pull ups: <text:s text:c="11"/></text:p>
      <text:p text:style-name="P2">Dips / Push ups: <text:s text:c="10"/>Run: <text:s text:c="12"/>Distance: <text:s text:c="8"/>Time: <text:s text:c="8"/>Blood Presure : <text:s text:c="9"/>Pulse Rate : <text:s text:c="5"/></text:p>
      <text:p text:style-name="P2">Ox Level: <text:s text:c="7"/>Notes: _______________________________________________________________</text:p>
      <text:p text:style-name="P2">_________________________________________________________________________________#</text:p>
      <text:p text:style-name="P1"/>
      <text:p text:style-name="P1">Week : <text:s text:c="5"/>/ <text:s text:c="4"/>/ <text:s text:c="4"/>- <text:s text:c="4"/>/ <text:s text:c="4"/>/ <text:s text:c="10"/>Today: <text:s text:c="4"/>/ <text:s text:c="4"/>/ <text:s text:c="7"/>Time: <text:s text:c="5"/>Weight: <text:s text:c="6"/>Sit ups : <text:s text:c="5"/>Pull ups: <text:s text:c="11"/></text:p>
      <text:p text:style-name="P2">Dips / Push ups: <text:s text:c="10"/>Run: <text:s text:c="12"/>Distance: <text:s text:c="8"/>Time: <text:s text:c="8"/>Blood Presure : <text:s text:c="9"/>Pulse Rate : <text:s text:c="5"/></text:p>
      <text:p text:style-name="P2">Ox Level: <text:s text:c="7"/>Notes: _______________________________________________________________</text:p>
      <text:p text:style-name="P2">_________________________________________________________________________________#</text:p>
      <text:p text:style-name="P1"/>
      <text:p text:style-name="P1">Week : <text:s text:c="5"/>/ <text:s text:c="4"/>/ <text:s text:c="4"/>- <text:s text:c="4"/>/ <text:s text:c="4"/>/ <text:s text:c="10"/>Today: <text:s text:c="4"/>/ <text:s text:c="4"/>/ <text:s text:c="7"/>Time: <text:s text:c="5"/>Weight: <text:s text:c="6"/>Sit ups : <text:s text:c="5"/>Pull ups: <text:s text:c="11"/></text:p>
      <text:p text:style-name="P2">Dips / Push ups: <text:s text:c="10"/>Run: <text:s text:c="12"/>Distance: <text:s text:c="8"/>Time: <text:s text:c="8"/>Blood Presure : <text:s text:c="9"/>Pulse Rate : <text:s text:c="5"/></text:p>
      <text:p text:style-name="P2">Ox Level: <text:s text:c="7"/>Notes: _______________________________________________________________</text:p>
      <text:p text:style-name="P2">_________________________________________________________________________________#</text:p>
      <text:p text:style-name="P1"/>
      <text:p text:style-name="P1">Week : <text:s text:c="5"/>/ <text:s text:c="4"/>/ <text:s text:c="4"/>- <text:s text:c="4"/>/ <text:s text:c="4"/>/ <text:s text:c="10"/>Today: <text:s text:c="4"/>/ <text:s text:c="4"/>/ <text:s text:c="7"/>Time: <text:s text:c="5"/>Weight: <text:s text:c="6"/>Sit ups : <text:s text:c="5"/>Pull ups: <text:s text:c="11"/></text:p>
      <text:p text:style-name="P2">Dips / Push ups: <text:s text:c="10"/>Run: <text:s text:c="12"/>Distance: <text:s text:c="8"/>Time: <text:s text:c="8"/>Blood Presure : <text:s text:c="9"/>Pulse Rate : <text:s text:c="5"/></text:p>
      <text:p text:style-name="P2">Ox Level: <text:s text:c="7"/>Notes: _______________________________________________________________</text:p>
      <text:p text:style-name="P2">_________________________________________________________________________________#</text:p>
      <text:p text:style-name="P1"/>
      <text:p text:style-name="P1">Week : <text:s text:c="5"/>/ <text:s text:c="4"/>/ <text:s text:c="4"/>- <text:s text:c="4"/>/ <text:s text:c="4"/>/ <text:s text:c="10"/>Today: <text:s text:c="4"/>/ <text:s text:c="4"/>/ <text:s text:c="7"/>Time: <text:s text:c="5"/>Weight: <text:s text:c="6"/>Sit ups : <text:s text:c="5"/>Pull ups: <text:s text:c="11"/></text:p>
      <text:p text:style-name="P2">Dips / Push ups: <text:s text:c="10"/>Run: <text:s text:c="12"/>Distance: <text:s text:c="8"/>Time: <text:s text:c="8"/>Blood Presure : <text:s text:c="9"/>Pulse Rate : <text:s text:c="5"/></text:p>
      <text:p text:style-name="P2">Ox Level: <text:s text:c="7"/>Notes: _______________________________________________________________</text:p>
      <text:p text:style-name="P2">_________________________________________________________________________________#</text:p>
      <text:p text:style-name="P2"/>
      <text:p text:style-name="P1"/>
      <text:p text:style-name="P1">Week : <text:s text:c="5"/>/ <text:s text:c="4"/>/ <text:s text:c="4"/>- <text:s text:c="4"/>/ <text:s text:c="4"/>/ <text:s text:c="10"/>Today: <text:s text:c="4"/>/ <text:s text:c="4"/>/ <text:s text:c="7"/>Time: <text:s text:c="5"/>Weight: <text:s text:c="6"/>Sit ups : <text:s text:c="5"/>Pull ups: <text:s text:c="11"/></text:p>
      <text:p text:style-name="P2">Dips / Push ups: <text:s text:c="10"/>Run: <text:s text:c="12"/>Distance: <text:s text:c="8"/>Time: <text:s text:c="8"/>Blood Presure : <text:s text:c="9"/>Pulse Rate : <text:s text:c="5"/></text:p>
      <text:p text:style-name="P2">Ox Level: <text:s text:c="7"/>Notes: _______________________________________________________________</text:p>
      <text:p text:style-name="P2">_________________________________________________________________________________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 Mom</meta:initial-creator>
    <meta:creation-date>2019-11-23T13:33:04.75</meta:creation-date>
    <dc:date>2019-11-23T16:48:35.50</dc:date>
    <dc:creator>Your  Mom</dc:creator>
    <meta:editing-duration>PT16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38" meta:word-count="320" meta:character-count="3855"/>
  </office:meta>
</office:document-meta>
</file>